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597in"/>
    </style:style>
    <style:style style:name="TableColumn3" style:family="table-column">
      <style:table-column-properties style:column-width="1.3777in"/>
    </style:style>
    <style:style style:name="TableColumn4" style:family="table-column">
      <style:table-column-properties style:column-width="1.8708in"/>
    </style:style>
    <style:style style:name="TableColumn5" style:family="table-column">
      <style:table-column-properties style:column-width="2.0666in"/>
    </style:style>
    <style:style style:name="Table1" style:family="table" style:master-page-name="MP0">
      <style:table-properties style:width="6.375in" fo:margin-left="0in" table:align="left"/>
    </style:style>
    <style:style style:name="TableRow6" style:family="table-row">
      <style:table-row-properties style:min-row-height="0.4395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style:snap-to-layout-grid="false"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style:snap-to-layout-grid="false"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0" style:family="table-row">
      <style:table-row-properties style:min-row-height="0.4784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3.3701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3.3506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3333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財團法人臺北市○○○文化藝術基金會</text:p>
            <text:p text:style-name="P9">代理人委任書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P14">姓名</text:p>
          </table:table-cell>
          <table:table-cell table:style-name="TableCell15">
            <text:p text:style-name="P16">基本資料</text:p>
          </table:table-cell>
          <table:table-cell table:style-name="TableCell17">
            <text:p text:style-name="P18">文件送達地址</text:p>
          </table:table-cell>
        </table:table-row>
        <table:table-row table:style-name="TableRow19">
          <table:table-cell table:style-name="TableCell20">
            <text:p text:style-name="P21">委任人</text:p>
            <text:p text:style-name="P22">（申請人）</text:p>
          </table:table-cell>
          <table:table-cell table:style-name="TableCell23">
            <text:p text:style-name="P24"/>
            <text:p text:style-name="P25"/>
            <text:p text:style-name="P26"/>
            <text:p text:style-name="P27"/>
            <text:p text:style-name="P28">(簽名或蓋章)</text:p>
          </table:table-cell>
          <table:table-cell table:style-name="TableCell29">
            <text:p text:style-name="P30">身分證字號：</text:p>
            <text:p text:style-name="P31"/>
            <text:p text:style-name="P32">住所地址：</text:p>
            <text:p text:style-name="P33"/>
            <text:p text:style-name="P34">聯絡電話：</text:p>
          </table:table-cell>
          <table:table-cell table:style-name="TableCell35" table:number-rows-spanned="2">
            <text:p text:style-name="P36">□本基金會會址：</text:p>
            <text:p text:style-name="P37"/>
            <text:p text:style-name="P38">□申請者地址：</text:p>
            <text:p text:style-name="P39"/>
            <text:p text:style-name="P40">□代理人地址：</text:p>
          </table:table-cell>
        </table:table-row>
        <table:table-row table:style-name="TableRow41">
          <table:table-cell table:style-name="TableCell42">
            <text:p text:style-name="P43"/>
            <text:p text:style-name="P44">代理人</text:p>
          </table:table-cell>
          <table:table-cell table:style-name="TableCell45">
            <text:p text:style-name="P46"/>
            <text:p text:style-name="P47"/>
            <text:p text:style-name="P48"/>
            <text:p text:style-name="P49"/>
            <text:p text:style-name="P50">(簽名或蓋章)</text:p>
          </table:table-cell>
          <table:table-cell table:style-name="TableCell51">
            <text:p text:style-name="P52">身分證字號：</text:p>
            <text:p text:style-name="P53"/>
            <text:p text:style-name="P54">住所地址：</text:p>
            <text:p text:style-name="P55"/>
            <text:p text:style-name="P56">聯絡電話：</text:p>
          </table:table-cell>
          <table:covered-table-cell>
            <text:p text:style-name="P57"/>
          </table:covered-table-cell>
        </table:table-row>
      </table:table>
      <text:p text:style-name="P58"/>
      <text:p text:style-name="P59">日後本局財團法人相關文件送達地址：</text:p>
      <text:p text:style-name="P60">□本基金會會址：</text:p>
      <text:p text:style-name="P61">□申請者地址：</text:p>
      <text:p text:style-name="P62"><text:span text:style-name="T63">□</text:span><text:span text:style-name="T64">代理人地址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14、代理人委任書</dc:title>
    <dc:description/>
    <dc:subject/>
    <meta:initial-creator>tmm129</meta:initial-creator>
    <dc:creator>游涵如</dc:creator>
    <meta:creation-date>2019-10-24T03:46:00Z</meta:creation-date>
    <dc:date>2021-12-20T08:37:00Z</dc:date>
    <meta:print-date>2019-05-10T02:01:00Z</meta:print-date>
    <meta:template xlink:href="Normal" xlink:type="simple"/>
    <meta:editing-cycles>7</meta:editing-cycles>
    <meta:editing-duration>PT60S</meta:editing-duration>
    <meta:document-statistic meta:page-count="1" meta:paragraph-count="1" meta:word-count="29" meta:character-count="197" meta:row-count="1" meta:non-whitespace-character-count="169"/>
  </office:meta>
</office:document-meta>
</file>